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6.3in" svg:height="8.99182in" style:rel-width="scale" style:rel-height="scale"><draw:image xlink:href="media/image1.jpeg" xlink:type="simple" xlink:show="embed" xlink:actuate="onLoad"/><svg:title/><svg:desc>C:\Users\Karine\AppData\Local\Microsoft\Windows\INetCache\IE\6TKK9XSG\Affiche 2018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ine Huleux</meta:initial-creator>
    <dc:creator>Karine Huleux</dc:creator>
    <meta:creation-date>2018-02-04T20:35:00Z</meta:creation-date>
    <dc:date>2018-02-04T20:36:00Z</dc:date>
    <meta:print-date>2018-02-04T20:36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